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373cm"/>
    </style:style>
    <style:style style:name="Таблица1.B" style:family="table-column">
      <style:table-column-properties style:column-width="8.5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.185cm" fo:margin-bottom="0.185cm" fo:text-align="justify" style:justify-single-word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Normal_20__28_Web_29_">
      <style:paragraph-properties fo:margin-top="0.185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3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tab/></text:p>
          </table:table-cell>
          <table:table-cell table:style-name="Таблица1.A1" office:value-type="string">
            <text:p text:style-name="P1">Приложение</text:p>
            <text:p text:style-name="P1"/>
            <text:p text:style-name="P1">УТВЕРЖДЕНЫ</text:p>
            <text:p text:style-name="P1">распоряжением администрации Родыгинского сельского поселения <text:s text:c="11"/>от 02.10.2023 № 26</text:p>
          </table:table-cell>
        </table:table-row>
      </table:table>
      <text:p text:style-name="P7"><text:span text:style-name="T2"/></text:p>
      <text:p text:style-name="P7"><text:span text:style-name="T2">ПРАВИЛА</text:span></text:p>
      <text:p text:style-name="P5"><text:span text:style-name="T4">проведения антикоррупционной экспертизы нормативных правовых актов и проектов нормативных правовых актов администрации Родыгинского сельского поселения</text:span></text:p>
      <text:p text:style-name="P5"><text:span text:style-name="T4"/></text:p>
      <text:p text:style-name="P5">1. Общие положения</text:p>
      <text:p text:style-name="P6"> </text:p>
      <text:p text:style-name="P8">1.1. Настоящее Правила проведения антикоррупционной экспертизы нормативных правовых актов и проектов нормативных правовых актов администрации Родыгинского сельского поселения (далее - Правила) разработаны в соответствии с законодательством Российской Федерации, Кировской области, на основе Методики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.02.2010 № 96 «Об антикоррупционной экспертизе нормативных правовых актов и проектов нормативных правовых актов», Правил проведения антикоррупционной экспертизы проектов нормативных правовых актов и иных документов, разрабатываемых органами исполнительной власти Кировской области, утвержденных постановлением Правительства Кировской области от 28.04.2009 № 9/94, и определяет основные цели, задачи, порядок ее проведения.</text:p>
      <text:p text:style-name="P8">1.2. В Правилах используются следующие основные понятия:</text:p>
      <text:p text:style-name="P8">антикоррупционная экспертиза - вид правовой экспертизы с узкой специальной задачей по выявлению в нормативных правовых актах (проектах нормативных правовых актов) коррупциогенных факторов в целях их последующего устранения;</text:p>
      <text:p text:style-name="P8">дискреционные полномочия - право должностного лица или органа местного самоуправления действовать по собственному усмотрению;</text:p>
      <text:p text:style-name="P8">коррупциогенность - заложенная в правовых нормах возможность способствовать коррупционным проявлениям в процессе реализации содержащих такие нормы нормативных правовых актов. Коррупциогенность обуславливается наличием в нормативном правовом акте коррупциогенных факторов;</text:p>
      <text:p text:style-name="P2"><text:span text:style-name="T1">коррупциогенные факторы - положения нормативных правовых актов (проектов нормативных правовых актов), устанавливающие для </text:span><text:span text:style-name="T1">правоприменителя необоснованно широкие пределы усмотрения или возможность необоснованного применения исключений из общих правил, а также положения, содержащие неопределенные, трудновыполнимые и (или) </text:span><text:soft-page-break/><text:span text:style-name="T1">обременительные требования к гражданам и организациям и тем самым создающие условия для проявления коррупции;</text:span></text:p>
      <text:p text:style-name="P8">коррупция -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.</text:p>
      <text:p text:style-name="P8">1.3. Основной целью антикоррупционной экспертизы является определение реальной степени возможности использования особенностей нормативно-правовых формул для извлечения выгоды, то есть выявление коррупциогенных факторов.</text:p>
      <text:p text:style-name="P8">1.4. Основной задачей антикоррупционной экспертизы является обеспечение проведения экспертизы нормативных правовых актов (проектов нормативных правовых актов) в целях выявления положений, способствующих созданию условий для проявления коррупции, и предотвращения включения в них указанных положений.</text:p>
      <text:p text:style-name="P8"> 1.5. Основными принципами организации антикоррупционной экспертизы нормативных правовых актов (проектов нормативных правовых актов) являются:</text:p>
      <text:p text:style-name="P8">1.5.1. Обязательность проведения антикоррупционной экспертизы нормативных правовых актов (проектов нормативных правовых актов);</text:p>
      <text:p text:style-name="P8">1.5.2. Оценка нормативного правового акта (проекта нормативного правового акта) во взаимосвязи с другими нормативными правовыми актами;</text:p>
      <text:p text:style-name="P8">1.5.3. Обоснованность, объективность и проверяемость результатов антикоррупционной экспертизы нормативных правовых актов (проектов нормативных правовых актов);</text:p>
      <text:p text:style-name="P8">1.5.4. Компетентность лиц, проводящих антикоррупционную экспертизу нормативных правовых актов (проектов нормативных правовых актов);</text:p>
      <text:p text:style-name="P8">1.5.5. Сотрудничество органов местного самоуправления, а также их должностных лиц с институтами гражданского общества при проведении антикоррупционной экспертизы нормативных правовых актов (проектов нормативных правовых актов).</text:p>
      <text:p text:style-name="P2"><text:span text:style-name="T1">1.6. Антикоррупционная экспертиза (за исключением независимой антикоррупционной экспертизы) нормативных правовых актов (проектов нормативных правовых актов) администрации Родыгинского сельского поселения проводится </text:span><text:span text:style-name="T3">отделом по взаимодействию с районной Думой<text:line-break/>и ОМСУ поселений администрации Советского района.</text:span></text:p>
      <text:p text:style-name="P8">1.7. Независимая антикоррупционная экспертиза проводится юридическими лицами и физическими лицами, аккредитованными Министерством юстиции Российской Федерации в качестве независимых экспертов антикоррупционной экспертизы нормативных правовых актов и <text:soft-page-break/>проектов нормативных правовых актов,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.02.2010 № 96 «Об антикоррупционной экспертизе нормативных правовых актов и проектов нормативных правовых актов».</text:p>
      <text:p text:style-name="P6"> </text:p>
      <text:p text:style-name="P5">2. Коррупциогенные факторы</text:p>
      <text:p text:style-name="P6"> </text:p>
      <text:p text:style-name="P8">2.1. Коррупциогенными факторами, устанавливающими для правоприменителя необоснованно широкие пределы усмотрения или возможность необоснованного применения исключений из общих правил, являются:</text:p>
      <text:p text:style-name="P8">2.1.1. Широта дискреционных полномочий - отсутствие или неопределенность сроков, условий или оснований принятия решения, наличие дублирующих полномочий органа местного самоуправления (его должностных лиц);</text:p>
      <text:p text:style-name="P8">2.1.2. Определение компетенции по формуле «вправе» - диспозитивное установление возможности совершения органами местного самоуправления (их должностными лицами) действий в отношении граждан и организаций;</text:p>
      <text:p text:style-name="P8">2.1.3. Выборочное изменение объема прав - возможность необоснованного установления исключений из общего порядка для граждан и организаций по усмотрению органов местного самоуправления (их должностных лиц);</text:p>
      <text:p text:style-name="P8">2.1.4. Чрезмерная свобода подзаконного нормотворчества - наличие бланкетных и отсылочных норм, приводящее к принятию подзаконных актов, вторгающихся в компетенцию органа местного самоуправления, принявшего первоначальный нормативный правовой акт;</text:p>
      <text:p text:style-name="P8">2.1.5. Принятие нормативного правового акта за пределами компетенции - нарушение компетенции органов местного самоуправления (их должностных лиц) при принятии нормативных правовых актов;</text:p>
      <text:p text:style-name="P8">2.1.6. Заполнение законодательных пробелов при помощи подзаконных актов в отсутствие законодательной делегации соответствующих полномочий - установление общеобязательных правил поведения в подзаконном акте в условиях отсутствия закона;</text:p>
      <text:p text:style-name="P8">2.1.7. Отсутствие или неполнота административных процедур - отсутствие порядка совершения органами местного самоуправления (их должностными лицами) определенных действий либо одного из элементов такого порядка;</text:p>
      <text:p text:style-name="P8">2.1.8. Отказ от конкурсных (аукционных) процедур - закрепление административного порядка предоставления права (блага);</text:p>
      <text:p text:style-name="P8">2.1.9. Нормативные коллизии - противоречия, в том числе внутренние, между нормами, создающие для органов местного самоуправления (их должностных лиц) возможность произвольного выбора норм, подлежащих применению в конкретном случае.</text:p>
      <text:p text:style-name="P8"><text:soft-page-break/>2.2. Коррупциогенными факторами, содержащими неопределенные, трудновыполнимые и (или) обременительные требования к гражданам и организациям, являются:</text:p>
      <text:p text:style-name="P8">2.2.1. Наличие завышенных требований к лицу, предъявляемых для реализации принадлежащего ему права, - установление неопределенных, трудновыполнимых и обременительных требований к гражданам и организациям;</text:p>
      <text:p text:style-name="P8">2.2.2. Злоупотребление правом заявителя органами местного самоуправления (их должностными лицами) - отсутствие четкой регламентации прав граждан и организаций;</text:p>
      <text:p text:style-name="P8">2.2.3. Юридико-лингвистическая неопределенность - употребление неустоявшихся, двусмысленных терминов и категорий оценочного характера.</text:p>
      <text:p text:style-name="P6"> </text:p>
      <text:p text:style-name="P5">3. Инструменты обнаружения коррупциогенных факторов</text:p>
      <text:p text:style-name="P6"> </text:p>
      <text:p text:style-name="P8">Для обнаружения коррупциогенных факторов в текстах нормативных правовых актов (проектов нормативных правовых актов) следует:</text:p>
      <text:p text:style-name="P8">3.1. Проанализировать все полномочия администрации Родыгинского сельского поселения.</text:p>
      <text:p text:style-name="P8">3.2. Определить, какие полномочия диктуют администрации Родыгинского сельского поселения единственный вариант, а какие предоставляют возможность выбора разных вариантов поведения, есть ли четкие разграничения выбора того или иного варианта.</text:p>
      <text:p text:style-name="P8">3.3. Выявить причины коррупциогенности дискреционных полномочий.</text:p>
      <text:p text:style-name="P8">3.4. Выявить конкретные действия, к которым могут прибегать муниципальные служащие для извлечения собственной выгоды, используя широту дискреционных полномочий.</text:p>
      <text:p text:style-name="P8">3.5. Проанализировать полномочия, которые касаются юридических (физических) лиц и могут быть связаны с наложением на них некоторых ограничений (контрольные процедуры, требование представить информацию и т.п.). Выявить положения, накладывающие чрезмерные ограничения, запреты и обязанности.</text:p>
      <text:p text:style-name="P8">3.6. Проанализировать все отсылочные нормы и положения. Выявить, в чем возможно преследование собственного интереса.</text:p>
      <text:p text:style-name="P8">3.7. Для выявления нормативных коллизий проанализировать нормативные правовые акты, регулирующие аналогичные отношения или наиболее общие вопросы.</text:p>
      <text:p text:style-name="P6"> </text:p>
      <text:p text:style-name="P5">4. Порядок проведения антикоррупционной экспертизы</text:p>
      <text:p text:style-name="P6"> </text:p>
      <text:p text:style-name="P8">4.1. Подготовительный этап - сбор и анализ информации.</text:p>
      <text:p text:style-name="P8">На этом этапе необходимо провести мониторинг действующего законодательства, судебной практики, научных публикаций по теме нормативного правового акта (проекта нормативного правового акта).</text:p>
      <text:p text:style-name="P8"><text:soft-page-break/>4.2. Исследовательский этап - проведение самой экспертизы.</text:p>
      <text:p text:style-name="P8">Опираясь на знание теории и практики, используя инструменты обнаружения коррупциогенных факторов, необходимо выявить в тексте нормативного правового акта (проекта нормативного правового акта) коррупциогенные нормы и положения, а также разработать рекомендации по их устранению.</text:p>
      <text:p text:style-name="P8">Эффективность проведения антикоррупционной экспертизы определяется ее обоснованностью, объективностью и проверяемостью результатов.</text:p>
      <text:p text:style-name="P8">Для обеспечения обоснованности, объективности и проверяемости результатов антикоррупционной экспертизы необходимо проводить экспертизу каждой нормы нормативного правового акта (проекта нормативного правового акта) и излагать ее результаты единообразно с учетом состава и последовательности коррупциогенных факторов.</text:p>
      <text:p text:style-name="P8">4.3. Заключительный этап - визирование проекта нормативного правового акта сотрудником, ответственным за проведение антикоррупционной экспертизы, либо оформление заключения экспертизы в случае выявления в тексте нормативного правового акта (проекта нормативного правового акта) норм, способствующих созданию условий для проявления коррупции.</text:p>
      <text:p text:style-name="P8">4.4. Заключение экспертизы должно содержать:</text:p>
      <text:p text:style-name="P8">4.4.1. Наименование и реквизиты документа, представленного на экспертизу.</text:p>
      <text:p text:style-name="P8">4.4.2. Основания для проведения экспертизы.</text:p>
      <text:p text:style-name="P8">4.4.3. Наименование и реквизиты нормативных правовых актов, которые использовались для выявления коррупциогенных норм и положений права, определений судов, научной литературы и т.п.</text:p>
      <text:p text:style-name="P8">4.4.4. Конкретные положения документа, содержащие коррупциогенные нормы, с указанием структурных единиц документа (разделы, главы, статьи, части, пункты, подпункты, абзацы) и соответствующих коррупциогенных факторов.</text:p>
      <text:p text:style-name="P8">Выявленные при проведении экспертизы положения, которые не относятся к коррупциогенным факторам, но могут способствовать созданию условий для проявления коррупции, также указываются в заключении.</text:p>
      <text:p text:style-name="P8">4.4.5. Рекомендации по изменению формулировок правовых норм либо предложения по исключению отдельных норм и положений для устранения коррупциогенности документа.</text:p>
      <text:p text:style-name="P8">В заключении могут быть отражены возможные негативные последствия сохранения в документе выявленных коррупциогенных факторов.</text:p>
      <text:p text:style-name="P8">4.4.6. Вывод о наличии в документе признаков коррупциогенности.</text:p>
      <text:p text:style-name="P8">4.5. Заключение экспертизы нормативного правового акта (проекта нормативного правового акта), подписанное сотрудником, ответственным за проведение экспертизы, направляется руководителю структурного подразделения (отраслевого органа) администрации Родыгинского сельского <text:soft-page-break/>поселения, подготовившего нормативный правовой акт (проект нормативного правового акта).</text:p>
      <text:p text:style-name="P8">4.6. Структурное подразделение (отраслевой орган) администрации <text:s/>Родыгинского сельского поселения, получив заключение экспертизы подготовленного им документа:</text:p>
      <text:p text:style-name="P8">4.6.1. Вносит изменения с учетом заключения экспертизы и направляет доработанный проект нормативного правового акта на повторную экспертизу. Повторная антикоррупционная экспертиза проектов нормативных правовых актов проводится в порядке, установленном настоящими Правилами.</text:p>
      <text:p text:style-name="P8">4.6.1. Вносит изменения в действующий нормативный правовой акт и направляет проект изменений на экспертизу.</text:p>
      <text:p text:style-name="P8">4.6.2. Принимает решение об отзыве проекта документа либо об отмене действующего нормативного правового акта.</text:p>
      <text:p text:style-name="P5">__________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0pt" fo:language="en" fo:country="US" style:font-size-asian="10pt" style:language-asian="zh" style:country-asian="C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default-outline-level="" style:list-style-name="">
      <style:paragraph-properties fo:margin-top="0.049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imes New Roman1" style:font-size-complex="12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fo:hyphenate="false" fo:hyphenation-remain-char-count="2" fo:hyphenation-push-char-count="2"/>
    </style:style>
    <style:style style:name="consplustitle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32_1" style:display-name="21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language="en" fo:country="US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6pt" fo:language="en" fo:country="US" style:font-name-asian="Times New Roman1" style:font-size-asian="16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_83</meta:initial-creator>
    <meta:editing-cycles>3</meta:editing-cycles>
    <meta:creation-date>2023-10-12T05:08:00</meta:creation-date>
    <dc:date>2023-10-12T15:38:49.23</dc:date>
    <meta:editing-duration>PT3M44S</meta:editing-duration>
    <meta:generator>OpenOffice/4.1.14$Win32 OpenOffice.org_project/4114m1$Build-9811</meta:generator>
    <meta:print-date>2023-10-12T15:38:21.46</meta:print-date>
    <meta:document-statistic meta:table-count="1" meta:image-count="0" meta:object-count="0" meta:page-count="6" meta:paragraph-count="78" meta:word-count="1393" meta:character-count="126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